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1.0958in" fo:line-height="195%" fo:margin-left="4.268in" fo:margin-right="0.5576in" fo:text-indent="-0.002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Normale" style:family="paragraph">
      <style:paragraph-properties fo:margin-bottom="0.35in" fo:line-height="95%" fo:margin-left="0.018in" fo:margin-right="0.452in" fo:text-indent="-0.0069in">
        <style:tab-stops/>
      </style:paragraph-properties>
    </style:style>
    <style:style style:name="T4" style:parent-style-name="Car.predefinitoparagrafo" style:family="text">
      <style:text-properties fo:font-size="12pt" style:font-size-asian="12pt"/>
    </style:style>
    <style:style style:name="P5" style:parent-style-name="Normale" style:family="paragraph">
      <style:paragraph-properties fo:text-align="justify" fo:margin-bottom="0.0006in" fo:line-height="195%" fo:margin-left="0.0395in" fo:margin-right="0.5576in" fo:text-indent="-0.002in">
        <style:tab-stops/>
      </style:paragraph-properties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P9" style:parent-style-name="Normale" style:family="paragraph">
      <style:paragraph-properties fo:margin-bottom="0.327in" fo:line-height="95%" fo:margin-left="0.0548in" fo:margin-right="0.2375in">
        <style:tab-stops/>
      </style:paragraph-properties>
    </style:style>
    <style:style style:name="T1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1" style:parent-style-name="Car.predefinitoparagrafo" style:family="text">
      <style:text-properties fo:font-weight="normal" style:font-weight-asian="normal"/>
    </style:style>
    <style:style style:name="P12" style:parent-style-name="Normale" style:family="paragraph">
      <style:paragraph-properties fo:margin-bottom="0.0069in" fo:line-height="110%" fo:margin-left="1.3812in" fo:text-indent="-0.0069in">
        <style:tab-stops/>
      </style:paragraph-properties>
    </style:style>
    <style:style style:name="T1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Normale" style:family="paragraph">
      <style:paragraph-properties fo:margin-bottom="0.0069in" fo:line-height="110%" fo:margin-left="1.3812in" fo:text-indent="-0.0069in">
        <style:tab-stops/>
      </style:paragraph-properties>
    </style:style>
    <style:style style:name="T16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Normale" style:family="paragraph">
      <style:paragraph-properties fo:margin-bottom="0.0069in" fo:line-height="110%" fo:margin-left="1.3812in" fo:text-indent="-0.0069in">
        <style:tab-stops/>
      </style:paragraph-properties>
    </style:style>
    <style:style style:name="T19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Normale" style:family="paragraph">
      <style:paragraph-properties fo:text-align="center" fo:margin-bottom="0.2666in" fo:margin-right="0.3826in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Normale" style:family="paragraph">
      <style:paragraph-properties fo:margin-bottom="0.9673in" fo:margin-left="0.1131in">
        <style:tab-stops/>
      </style:paragraph-properties>
    </style:style>
    <style:style style:name="T2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8" style:parent-style-name="Car.predefinitoparagrafo" style:family="text">
      <style:text-properties style:font-name="Verdana" style:font-name-asian="Verdana" style:font-name-complex="Verdana" style:text-position="super 65%" fo:font-size="10pt" style:font-size-asian="10pt"/>
    </style:style>
    <style:style style:name="T2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0" style:parent-style-name="Normale" style:family="paragraph">
      <style:paragraph-properties fo:margin-bottom="0.975in" fo:line-height="315%" fo:margin-left="0.0513in" fo:text-indent="-0.0069in">
        <style:tab-stops/>
      </style:paragraph-properties>
    </style:style>
    <style:style style:name="T3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2" style:parent-style-name="Car.predefinitoparagrafo" style:family="text">
      <style:text-properties style:font-name="Verdana" style:font-name-asian="Verdana" style:font-name-complex="Verdana" style:text-position="super 65%" fo:font-size="10pt" style:font-size-asian="10pt"/>
    </style:style>
    <style:style style:name="T3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4" style:parent-style-name="Normale" style:family="paragraph">
      <style:paragraph-properties fo:margin-bottom="0.077in" fo:margin-left="0.0416in">
        <style:tab-stops/>
      </style:paragraph-properties>
      <style:text-properties style:font-name="Arial Unicode MS" style:font-name-asian="Arial Unicode MS" style:font-name-complex="Arial Unicode MS" fo:font-size="5pt" style:font-size-asian="5pt"/>
    </style:style>
    <style:style style:name="P35" style:parent-style-name="Normale" style:family="paragraph">
      <style:paragraph-properties fo:margin-bottom="0.077in" fo:margin-left="0.0416in">
        <style:tab-stops/>
      </style:paragraph-properties>
      <style:text-properties style:font-name="Arial Unicode MS" style:font-name-asian="Arial Unicode MS" style:font-name-complex="Arial Unicode MS" fo:font-size="5pt" style:font-size-asian="5pt"/>
    </style:style>
    <style:style style:name="P36" style:parent-style-name="Normale" style:family="paragraph">
      <style:paragraph-properties fo:margin-bottom="0.077in" fo:margin-left="0.0416in">
        <style:tab-stops/>
      </style:paragraph-properties>
      <style:text-properties style:font-name="Arial Unicode MS" style:font-name-asian="Arial Unicode MS" style:font-name-complex="Arial Unicode MS" fo:font-size="5pt" style:font-size-asian="5pt"/>
    </style:style>
    <style:style style:name="P37" style:parent-style-name="Normale" style:family="paragraph">
      <style:paragraph-properties fo:margin-bottom="0.077in" fo:margin-left="0.041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38" style:parent-style-name="Normale" style:family="paragraph">
      <style:paragraph-properties fo:margin-bottom="0.077in" fo:margin-left="0.041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39" style:parent-style-name="Normale" style:family="paragraph">
      <style:paragraph-properties fo:margin-bottom="0.077in" fo:margin-left="0.0416in">
        <style:tab-stops/>
      </style:paragraph-properties>
    </style:style>
    <style:style style:name="T4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41" style:parent-style-name="Normale" style:family="paragraph">
      <style:paragraph-properties fo:margin-bottom="0.0791in" fo:line-height="110%" fo:margin-left="0.0743in" fo:margin-right="0.0354in" fo:text-indent="-0.0069in">
        <style:tab-stops/>
      </style:paragraph-properties>
    </style:style>
    <style:style style:name="T4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4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46" style:parent-style-name="Normale" style:family="paragraph">
      <style:paragraph-properties fo:margin-bottom="0in" fo:line-height="110%" fo:margin-left="0.0743in" fo:margin-right="0.0354in" fo:text-indent="-0.0069in">
        <style:tab-stops/>
      </style:paragraph-properties>
    </style:style>
    <style:style style:name="T4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48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5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52" style:parent-style-name="Normale" style:family="paragraph">
      <style:paragraph-properties fo:margin-bottom="0.0041in" fo:margin-left="0.3368in" fo:text-indent="-0.0069in">
        <style:tab-stops/>
      </style:paragraph-properties>
    </style:style>
    <style:style style:name="T53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P54" style:parent-style-name="Normale" style:family="paragraph">
      <style:paragraph-properties fo:margin-bottom="0.0763in" fo:margin-left="0.0819in" fo:text-indent="-0.0069in">
        <style:tab-stops/>
      </style:paragraph-properties>
      <style:text-properties style:font-name="Verdana" style:font-name-asian="Verdana" style:font-name-complex="Verdana" fo:font-size="8pt" style:font-size-asian="8pt"/>
    </style:style>
    <style:style style:name="P55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</style:style>
    <style:style style:name="T5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5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60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1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2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64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67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8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69" style:parent-style-name="Normale" style:family="paragraph">
      <style:paragraph-properties fo:margin-bottom="0.6881in" fo:line-height="110%" fo:margin-left="0.0743in" fo:margin-right="0.0354in" fo:text-indent="-0.0069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0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</style:style>
    <style:style style:name="T7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7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73" style:parent-style-name="Car.predefinitoparagrafo" style:family="text">
      <style:text-properties style:font-name="Verdana" style:font-name-asian="Verdana" style:font-name-complex="Verdana" style:text-position="super 65%" fo:font-size="10pt" style:font-size-asian="10pt"/>
    </style:style>
    <style:style style:name="T7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75" style:parent-style-name="Normale" style:family="paragraph">
      <style:paragraph-properties fo:margin-bottom="0.0284in"/>
    </style:style>
    <style:style style:name="P76" style:parent-style-name="Normale" style:family="paragraph">
      <style:paragraph-properties fo:margin-bottom="0.0236in" fo:line-height="110%" fo:margin-left="0.0743in" fo:margin-right="0.0354in" fo:text-indent="-0.0069in">
        <style:tab-stops/>
      </style:paragraph-properties>
    </style:style>
    <style:style style:name="T7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78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79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80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  <style:text-properties style:font-name="Verdana" style:font-name-asian="Verdana" style:font-name-complex="Verdana" fo:font-size="10pt" style:font-size-asian="10pt"/>
    </style:style>
    <style:style style:name="P81" style:parent-style-name="Normale" style:family="paragraph">
      <style:paragraph-properties fo:margin-bottom="0in" fo:line-height="110%" fo:margin-left="0.0743in" fo:margin-right="0.0354in" fo:text-indent="-0.0076in">
        <style:tab-stops/>
      </style:paragraph-properties>
    </style:style>
    <style:style style:name="P82" style:parent-style-name="Normale" style:family="paragraph">
      <style:paragraph-properties fo:margin-bottom="0in">
        <style:tab-stops>
          <style:tab-stop style:type="center" style:position="6.2173in"/>
        </style:tab-stops>
      </style:paragraph-properties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Normale" style:family="paragraph">
      <style:paragraph-properties fo:margin-bottom="0in">
        <style:tab-stops>
          <style:tab-stop style:type="center" style:position="6.2173in"/>
        </style:tab-stops>
      </style:paragraph-properties>
    </style:style>
    <style:style style:name="P89" style:parent-style-name="Normale" style:family="paragraph">
      <style:paragraph-properties fo:text-align="end" fo:margin-bottom="0.0256in" fo:margin-left="0.0069in" fo:margin-right="0.4743in" fo:text-indent="-0.0069in">
        <style:tab-stops/>
      </style:paragraph-properties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family="paragraph">
      <style:paragraph-properties fo:text-align="end" fo:margin-bottom="0.3194in" fo:margin-right="0.0722in"/>
    </style:style>
    <style:style style:name="T92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P93" style:parent-style-name="Normale" style:family="paragraph">
      <style:paragraph-properties fo:margin-bottom="0in" fo:margin-left="0.0159in">
        <style:tab-stops/>
      </style:paragraph-properties>
    </style:style>
    <style:style style:name="T9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95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96" style:parent-style-name="Car.predefinitoparagrafo" style:family="text">
      <style:text-properties style:font-name="Verdana" style:font-name-asian="Verdana" style:font-name-complex="Verdana" fo:font-style="italic" style:font-style-asian="italic" style:text-position="super 63.6%"/>
    </style:style>
    <style:style style:name="T97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98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99" style:parent-style-name="Car.predefinitoparagrafo" style:family="text">
      <style:text-properties style:font-name="Verdana" style:font-name-asian="Verdana" style:font-name-complex="Verdana" fo:font-style="italic" style:font-style-asian="italic" style:text-position="super 63.6%"/>
    </style:style>
    <style:style style:name="T100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01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02" style:parent-style-name="Normale" style:family="paragraph">
      <style:paragraph-properties fo:margin-bottom="0in" fo:line-height="110%" fo:margin-left="-0.0041in" fo:text-indent="-0.0076in">
        <style:tab-stops/>
      </style:paragraph-properties>
      <style:text-properties style:font-name="Verdana" style:font-name-asian="Verdana" style:font-name-complex="Verdana" fo:font-style="italic" style:font-style-asian="italic" fo:font-size="7pt" style:font-size-asian="7pt"/>
    </style:style>
    <style:style style:name="P103" style:parent-style-name="Normale" style:family="paragraph">
      <style:paragraph-properties fo:margin-bottom="0in" fo:line-height="110%" fo:margin-left="-0.0041in" fo:text-indent="-0.0076in">
        <style:tab-stops/>
      </style:paragraph-properties>
    </style:style>
    <style:style style:name="P104" style:parent-style-name="Normale" style:family="paragraph">
      <style:paragraph-properties fo:text-align="justify" fo:margin-bottom="0.3298in" fo:line-height="100%" fo:margin-left="0.0687in" fo:margin-right="0.3576in" fo:text-indent="-0.0069in">
        <style:tab-stops/>
      </style:paragraph-properties>
    </style:style>
    <style:style style:name="T105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06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07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08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09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0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1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2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3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4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T115" style:parent-style-name="Car.predefinitoparagrafo" style:family="text">
      <style:text-properties fo:font-style="italic" style:font-style-asian="italic" style:use-window-font-color="true" fo:font-size="12pt" style:font-size-asian="12pt"/>
    </style:style>
    <style:style style:name="P116" style:parent-style-name="Normale" style:family="paragraph">
      <style:paragraph-properties fo:margin-bottom="0.225in" fo:margin-left="0.0645in" fo:text-indent="-0.0069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Al Referente per la trasparenza</text:span></text:p>
      <text:p text:style-name="P3"><text:span text:style-name="T4">Oggetto: Richiesta di visione e/o copia di documenti amministrativi, ai sensi della legge 7 agosto 1990, n. 241 e successive modifiche ed integrazioni.</text:span></text:p>
      <text:p text:style-name="P5"><text:span text:style-name="T6">Il/la sottoscritto/a<text:s/></text:span><text:span text:style-name="T7">__________________________________________________________________ nato/a a <text:s/>______________________________________________ il __________________________ residente in <text:s/>_________________________________________ Prov. _________ CAP ____________ via _________</text:span><text:span text:style-name="T8">_________________________________ n. __________ tel. _____________________ cod. fisc. _________________________________ e-mail ___________________________________ indirizzo al quale inviare eventuali comunicazioni _________________________________________</text:span></text:p>
      <text:p text:style-name="P9"><text:span text:style-name="T10">Consapevole delle sanzioni penali, nel caso di dichiarazioni non veritiere, di formazione e/o uso di atti falsi, di cui all’art. 76 del D.P.R. 28 dicembre 2000 n. 445,</text:span></text:p>
      <text:h text:style-name="Titolo1" text:outline-level="1">CHIEDE<text:span text:style-name="T11"><text:s/></text:span></text:h>
      <text:p text:style-name="P12"><text:span text:style-name="T13"></text:span><text:span text:style-name="T14"><text:s/>La visione<text:s/></text:span></text:p>
      <text:p text:style-name="P15"><text:span text:style-name="T16"></text:span><text:span text:style-name="T17"><text:s/>L’estrazione</text:span></text:p>
      <text:p text:style-name="P18"><text:span text:style-name="T19"></text:span><text:span text:style-name="T20"><text:s/>L’estrazione di copia autentica</text:span></text:p>
      <text:p text:style-name="P21"><text:span text:style-name="T22"><text:s text:c="4"/></text:span><text:span text:style-name="T23"></text:span><text:span text:style-name="T24"><text:s/></text:span><text:span text:style-name="T25">L’esperimento congiunto delle sopra citate modalità di accesso</text:span></text:p>
      <text:p text:style-name="P26"><text:span text:style-name="T27">Del/i seguente/i documento/i</text:span><text:span text:style-name="T28">1</text:span><text:span text:style-name="T29">:</text:span></text:p>
      <text:p text:style-name="P30"><text:span text:style-name="T31">Per la seguente motivazione</text:span><text:span text:style-name="T32">2</text:span><text:span text:style-name="T33">:</text:span></text:p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Mediante (compilare solo in caso di richiesta di copie)</text:span></text:p>
      <text:p text:style-name="P41"><text:span text:style-name="T42"><text:s text:c="5"/></text:span><text:span text:style-name="T43"></text:span><text:span text:style-name="T44"><text:s/></text:span><text:span text:style-name="T45">Consegna al sottoscritto richiedente;</text:span></text:p>
      <text:p text:style-name="P46"><text:span text:style-name="T47"><text:s text:c="5"/></text:span><text:span text:style-name="T48"></text:span><text:span text:style-name="T49"><text:s/></text:span><text:span text:style-name="T50">Consegna al Sig.___</text:span><text:span text:style-name="T51">______________________________________________<text:s/></text:span></text:p>
      <text:p text:style-name="P52"><text:span text:style-name="T53">autorizzato dal sottoscritto a svolgere ogni attività connessa alla richiesta di accesso ivi compreso<text:s/></text:span></text:p>
      <text:p text:style-name="P54"><text:s text:c="6"/>il ritiro dei documenti (ex art. 30 del D.P.R. 28 dicembre 2000 n. 445);<text:s/></text:p>
      <text:p text:style-name="P55"><text:span text:style-name="T56"><text:s text:c="5"/></text:span><text:span text:style-name="T57"></text:span><text:span text:style-name="T58"><text:s/></text:span><text:span text:style-name="T59">Trasmissione tramite il servizio postale al seguente indirizzo:</text:span></text:p>
      <text:p text:style-name="P60"/>
      <text:p text:style-name="P61"><text:tab/><text:tab/>________________________________________________</text:p>
      <text:p text:style-name="P62"><text:span text:style-name="T63"><text:s text:c="4"/></text:span><text:span text:style-name="T64"></text:span><text:span text:style-name="T65"><text:s/></text:span><text:span text:style-name="T66"><text:s/>Trasmissione al seguente indirizzo di posta elettronica certificata: <text:s/></text:span></text:p>
      <text:p text:style-name="P67"><text:tab/><text:tab/>________________________________________________</text:p>
      <text:p text:style-name="P68"/>
      <text:p text:style-name="P69"/>
      <text:p text:style-name="P70"><text:span text:style-name="T71">Ai sensi dell’art. 25 della l. n. 241 del 1990 l'esame dei documenti è gratuito. Il rilascio di copia è subordinato soltanto al rimborso del <text:s/>costo <text:s/>di riproduzione, salve le disposizioni <text:s/>vigenti <text:s/>in <text:s/>mat</text:span><text:span text:style-name="T72">eria <text:s/>di <text:s/>bollo, nonche' i diritti di ricerca e di visura</text:span><text:span text:style-name="T73">3</text:span><text:span text:style-name="T74">.</text:span></text:p>
      <text:p text:style-name="P75"><draw:g draw:name="Group 2786" draw:id="id2" draw:style-name="a2" text:anchor-type="as-char"><svg:title/><svg:desc/><draw:custom-shape svg:x="0in" svg:y="0in" svg:width="0.01in" svg:height="0.01in" draw:id="id0" draw:style-name="a0" draw:name="Shape 290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7.125in" svg:y="0in" svg:width="0.01in" svg:height="0.01in" draw:id="id1" draw:style-name="a1" draw:name="Shape 291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p>
      <text:p text:style-name="P76"><text:span text:style-name="T77">Informativa ai sensi dell’art. 13 del D. Lgs. N. 196/2003:</text:span></text:p>
      <text:p text:style-name="P78">Dichiaro di essere informato, ai sensi e per gli effetti di cui all’art. 13 del D. Lgs. 196/2003, che i dati personali raccolti saranno<text:s/>trattati, con strumenti cartacei e con strumenti informatici, esclusivamente nell’ambito del procedimento di accesso ai documenti amministrativi per il quale la presente dichiarazione viene resa.</text:p>
      <text:p text:style-name="P79"/>
      <text:p text:style-name="P80"/>
      <text:p text:style-name="P81"/>
      <text:p text:style-name="P82"><text:span text:style-name="T83">Luogo e data____________________________________<text:s/></text:span><text:span text:style-name="T84"><text:tab/>Firma<text:s/></text:span><text:span text:style-name="T85">del richiedente<text:s/></text:span><text:span text:style-name="T86">(*)</text:span><text:span text:style-name="T87"><text:s/></text:span></text:p>
      <text:p text:style-name="P88"/>
      <text:p text:style-name="P89"><text:span text:style-name="T90">_________________</text:span></text:p>
      <text:p text:style-name="P91"><text:span text:style-name="T92">(*) Selezionare se firmato digitalmente</text:span></text:p>
      <text:p text:style-name="P93"><text:span text:style-name="T94">___________________________________________________________________________________</text:span></text:p>
      <text:p text:style-name="P95"><text:span text:style-name="T96">1</text:span><text:span text:style-name="T97"><text:s/>Si prega di indicare gli estremi del documento (es. numero e data; numero di<text:s/></text:span><text:span text:style-name="T98">protocollo) e qualsiasi altro elemento che ne consenta l'identificazione</text:span><text:span text:style-name="T99">. 2</text:span><text:span text:style-name="T100"><text:s/>Indicare in modo chiaro e dettagliato l’interesse diretto, concreto ed attuale, che deve essere corrispondente ad un a giuridicamente tutelata e <text:s text:c="3"/>collegata al documento al<text:s/></text:span><text:span text:style-name="T101">quale è chiesto l’accesso (art. 22 co.1, lett. B l. n. 241/1990).</text:span></text:p>
      <text:p text:style-name="P102">3 Il rilascio di copie conformi all’originale (copie autentiche) è soggetto all’obbligo di apposizione del bollo di Euro 14,62 ogni quattro facciate.</text:p>
      <text:p text:style-name="P103"/>
      <text:p text:style-name="P104"><text:span text:style-name="T105">Ai sensi dell’art. 13 del D. L.gs. 196/</text:span><text:span text:style-name="T106">03 - Codice in materia di protezione dei dati personali - La informiamo che i Suoi dati sono raccolti e trattati esclusivamente nell’ambito delle procedure di Accesso Civico e saranno attentamente conservati in archivi cartacei e informatizzati. Titolare d</text:span><text:span text:style-name="T107">el trattamento<text:s/></text:span><text:span text:style-name="T108">è<text:s/></text:span><text:span text:style-name="T109">il Dirigente Scolastico</text:span><text:span text:style-name="T110">; il responsabile del trattamento è</text:span><text:span text:style-name="T111"><text:s/>il Dirigente Scolastico</text:span><text:span text:style-name="T112">; l’incaricato del trattamento è<text:s/></text:span><text:span text:style-name="T113">il Direttore dei Servizi Generali Amministrativi</text:span><text:span text:style-name="T114">. La informiamo inoltre che ai sensi dell’art. 7 del D.Lgs. 196/03 Lei ha diritto di cono</text:span><text:span text:style-name="T115">scere, aggiornare, cancellare, rettificare i Suoi dati o opporsi per motivi legittimi all’utilizzo degli stessi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2562in" fo:margin-left="0.1076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513in" fo:margin-left="0.5319in" fo:margin-bottom="0.45in" fo:margin-right="0.3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ACCESSOCIVICO2016</dc:title>
    <dc:subject/>
    <meta:initial-creator>patrizia.utech</meta:initial-creator>
    <dc:creator>Nicoletta Bernardi</dc:creator>
    <meta:creation-date>2019-11-18T13:36:00Z</meta:creation-date>
    <dc:date>2019-11-19T07:40:00Z</dc:date>
    <meta:template xlink:href="Normal" xlink:type="simple"/>
    <meta:editing-cycles>4</meta:editing-cycles>
    <meta:editing-duration>PT240S</meta:editing-duration>
    <meta:document-statistic meta:page-count="2" meta:paragraph-count="7" meta:word-count="568" meta:character-count="3801" meta:row-count="27" meta:non-whitespace-character-count="3240"/>
  </office:meta>
</office:document-meta>
</file>